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color="#C9211E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2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9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0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1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style:font-name-complex="Times New Roman"/>
    </style:style>
    <style:style style:name="T24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5" style:parent-style-name="Standard" style:family="paragraph">
      <style:text-properties style:font-name="Arial" style:font-name-complex="Times New Roman"/>
    </style:style>
    <style:style style:name="P2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="Arial" style:font-name-complex="Times New Roman"/>
    </style:style>
    <style:style style:name="T28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9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9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5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style:font-name="Arial" fo:font-weight="bold" style:font-weight-asian="bold" fo:font-size="11pt" style:font-size-asian="11pt" style:font-size-complex="11pt" fo:hyphenate="false"/>
    </style:style>
    <style:style style:name="P56" style:parent-style-name="WW-Akapitzlistą" style:family="paragraph">
      <style:paragraph-properties style:punctuation-wrap="simple" style:text-autospace="none" fo:text-align="justify" fo:margin-bottom="0.0833in" fo:line-height="96%" fo:margin-left="0in">
        <style:tab-stops/>
      </style:paragraph-properties>
      <style:text-properties fo:hyphenate="false"/>
    </style:style>
    <style:style style:name="T57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60" style:parent-style-name="WW-Akapitzlistą" style:family="paragraph">
      <style:paragraph-properties style:punctuation-wrap="simple" style:text-autospace="none" fo:text-align="center" fo:margin-bottom="0.0833in" fo:line-height="96%" fo:margin-left="0in">
        <style:tab-stops/>
      </style:paragraph-properties>
      <style:text-properties fo:hyphenate="false"/>
    </style:style>
    <style:style style:name="T6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63" style:parent-style-name="WW-Akapitzlistą" style:family="paragraph">
      <style:paragraph-properties fo:margin-bottom="0.0076in" fo:line-height="96%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64" style:parent-style-name="WW-Akapitzlistą" style:family="paragraph">
      <style:paragraph-properties fo:margin-bottom="0.0076in" fo:line-height="96%" fo:margin-left="0in">
        <style:tab-stops/>
      </style:paragraph-properties>
    </style:style>
    <style:style style:name="T65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7" style:parent-style-name="FootnoteSymbol" style:family="text">
      <style:text-properties style:font-name="Arial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Arial" fo:font-size="9pt" style:font-size-asian="9pt" style:font-size-complex="9pt"/>
    </style:style>
    <style:style style:name="P69" style:parent-style-name="WW-Akapitzlistą" style:family="paragraph">
      <style:paragraph-properties fo:margin-bottom="0.0076in" fo:line-height="96%" fo:margin-left="0in">
        <style:tab-stops/>
      </style:paragraph-properties>
      <style:text-properties style:font-name="Arial" style:font-style-complex="italic" fo:font-size="11pt" style:font-size-asian="11pt" style:font-size-complex="11pt"/>
    </style:style>
    <style:style style:name="P70" style:parent-style-name="Standard" style:family="paragraph">
      <style:paragraph-properties fo:margin-bottom="0.0076in" fo:line-height="96%"/>
      <style:text-properties style:font-name="Arial" style:font-name-complex="Times New Roman" style:font-style-complex="italic" fo:font-size="11pt" style:font-size-asian="11pt" style:font-size-complex="11pt"/>
    </style:style>
    <style:style style:name="P71" style:parent-style-name="WW-Akapitzlistą" style:family="paragraph">
      <style:paragraph-properties style:punctuation-wrap="simple" style:text-autospace="none" fo:text-align="justify" fo:margin-bottom="0.0076in" fo:line-height="96%" fo:margin-left="0in">
        <style:tab-stops/>
      </style:paragraph-properties>
      <style:text-properties fo:hyphenate="false"/>
    </style:style>
    <style:style style:name="T72" style:parent-style-name="Domyślnaczcionkaakapitu" style:family="text">
      <style:text-properties style:font-name="Arial" style:font-name-complex="Times New Roman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76" style:parent-style-name="WW-Akapitzlistą" style:family="paragraph">
      <style:paragraph-properties style:punctuation-wrap="simple" style:text-autospace="none" fo:text-align="center" fo:margin-bottom="0.0076in" fo:line-height="96%" fo:margin-left="0in">
        <style:tab-stops/>
      </style:paragraph-properties>
      <style:text-properties style:font-name="Arial" fo:font-weight="bold" style:font-weight-asian="bold" style:font-weight-complex="bold" style:font-style-complex="italic" fo:font-size="11pt" style:font-size-asian="11pt" style:font-size-complex="11pt" fo:hyphenate="false"/>
    </style:style>
    <style:style style:name="P77" style:parent-style-name="WW-Akapitzlistą" style:family="paragraph">
      <style:paragraph-properties fo:margin-bottom="0.0076in" fo:line-height="96%" fo:margin-left="0in">
        <style:tab-stops/>
      </style:paragraph-properties>
    </style:style>
    <style:style style:name="T7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9" style:parent-style-name="FootnoteSymbol" style:family="text">
      <style:text-properties style:font-name="Arial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Arial" fo:font-size="9pt" style:font-size-asian="9pt" style:font-size-complex="9pt"/>
    </style:style>
    <style:style style:name="T81" style:parent-style-name="Domyślnaczcionkaakapitu" style:family="text">
      <style:text-properties style:font-name="Arial" fo:font-size="9pt" style:font-size-asian="9pt" style:font-size-complex="9pt"/>
    </style:style>
    <style:style style:name="P82" style:parent-style-name="WW-Akapitzlistą" style:family="paragraph">
      <style:paragraph-properties fo:margin-bottom="0.0076in" fo:line-height="96%"/>
      <style:text-properties style:font-name="Arial" fo:font-style="italic" style:font-style-asian="italic" style:font-style-complex="italic" fo:font-size="11pt" style:font-size-asian="11pt" style:font-size-complex="11pt"/>
    </style:style>
    <style:style style:name="P83" style:parent-style-name="WW-Akapitzlistą" style:family="paragraph">
      <style:paragraph-properties fo:text-align="justify" fo:margin-bottom="0.0076in" fo:line-height="96%" fo:margin-left="0in">
        <style:tab-stops/>
      </style:paragraph-properties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14"/>Dodatek nr 5a do SWZ</text:p>
      <text:p text:style-name="Standard"><text:span text:style-name="T3"><text:s text:c="105"/>(</text:span><text:span text:style-name="T4">składa każdy z Wykonawców</text:span><text:span text:style-name="T5">)</text:span></text:p>
      <text:p text:style-name="P6">Zamawiający:</text:p>
      <text:p text:style-name="P7"><text:span text:style-name="T8">Gmina Żytno, ul. Krótka 4, 97-532</text:span><text:span text:style-name="T9"><text:s/></text:span><text:span text:style-name="T10">Żytno <text:s text:c="3"/></text:span><text:span text:style-name="T11"><text:s/></text:span><text:span text:style-name="T12">http://www.bip.zytno.pl</text:span></text:p>
      <text:p text:style-name="Standard"><text:span text:style-name="T13">adres poczty<text:s/></text:span><text:span text:style-name="T14">elektronicznej:<text:s/></text:span><text:span text:style-name="T15">urzadgminy@zytno.pl</text:span><text:span text:style-name="T16"><text:s text:c="3"/></text:span><text:span text:style-name="T17">NIP:<text:s/></text:span><text:span text:style-name="T18">772-22-60-228</text:span></text:p>
      <text:p text:style-name="P19"><text:s text:c="5"/>(pełna nazwa, adres)</text:p>
      <text:p text:style-name="P20"/>
      <text:p text:style-name="P21"/>
      <text:p text:style-name="P22">Wykonawca:</text:p>
      <text:p text:style-name="P23">…………………………………………………………………………</text:p>
      <text:p text:style-name="Standard"><text:span text:style-name="T24"><text:s text:c="57"/>(pełna nazwa/firma, adres, <text:s/>NIP )</text:span></text:p>
      <text:p text:style-name="P25"/>
      <text:p text:style-name="P26">reprezentowany przez:</text:p>
      <text:p text:style-name="P27">…………………………………………………………………………</text:p>
      <text:p text:style-name="Standard"><text:span text:style-name="T28"><text:s text:c="37"/>(imię, nazwisko, stanowisko/podstawa do reprezentacji)</text:span></text:p>
      <text:p text:style-name="P29"/>
      <text:p text:style-name="P30"/>
      <text:p text:style-name="P31"/>
      <text:p text:style-name="P32">Oświadczenie Wykonawcy (składa każdy z Wykonawców )</text:p>
      <text:p text:style-name="P33">o aktualności informacji zawartych w oświadczeniu ,</text:p>
      <text:p text:style-name="P34">o którym mowa w art. 125<text:s/>ust. 1 ustawy z dnia 11 września 2019 r.</text:p>
      <text:p text:style-name="P35">Prawo zamówień publicznych (dalej zwanej: ustawą Pzp)</text:p>
      <text:p text:style-name="P36">dotyczące podstaw wykluczenia z postępowania</text:p>
      <text:p text:style-name="P37"/>
      <text:p text:style-name="P38"><text:s/>o udzielenie zamówienia publicznego prowadzonego pod nazwą:</text:p>
      <text:p text:style-name="P39"><text:span text:style-name="T40"><text:line-break/></text:span><text:bookmark-start text:name="_Hlk98767888"/><text:bookmark-start text:name="_Hlk76119024"/><text:bookmark-start text:name="_Hlk82080109"/><text:bookmark-start text:name="_Hlk99364988"/><text:bookmark-start text:name="_Hlk104359263"/><text:span text:style-name="T41">„Przebudowa drogi<text:s/></text:span><text:bookmark-start text:name="_Hlk99372143"/><text:bookmark-start text:name="_Hlk99520525"/><text:bookmark-end text:name="_Hlk98767888"/><text:bookmark-end text:name="_Hlk76119024"/><text:bookmark-end text:name="_Hlk82080109"/><text:bookmark-end text:name="_Hlk99364988"/><text:span text:style-name="T42">gminnej w miejscowości Maluszyn – ul. Kasztanowa”</text:span><text:bookmark-end text:name="_Hlk104359263"/><text:bookmark-end text:name="_Hlk99372143"/><text:bookmark-end text:name="_Hlk99520525"/></text:p>
      <text:p text:style-name="P43"/>
      <text:p text:style-name="P44"><text:span text:style-name="T45">Ja niżej podpisany, reprezentując Wykonawcę, którego nazwa jest wpisana powyżej, jako upoważniony na piśmie lub wpisany w odpowiednich dokumentach rejestrowych, w imieniu <text:s/>repre</text:span><text:span text:style-name="T46">zentowanego przeze mnie Wykonawcy oświadczam, co następuje:</text:span></text:p>
      <text:p text:style-name="P47"/>
      <text:p text:style-name="P48"/>
      <text:p text:style-name="P49"><text:span text:style-name="T50">I. Oświadczam, że informacje zawarte w oświadczeniu o którym mowa w art. 125 ust. 1 ustawy Pzp w zakresie podstaw wykluczenia z postępowania określonych w art. 108 ust. 1 ustawy Pzp <text:s/>oraz art. 1</text:span><text:span text:style-name="T51">09 ust. 1 pkt 4 ustawy Pzp wskazanych przez Zamawiającego w SWZ oraz ogłoszeniu <text:s text:c="20"/>o zamówieniu<text:s/></text:span><text:span text:style-name="T52">są nadal aktualne.</text:span></text:p>
      <text:p text:style-name="P53"/>
      <text:p text:style-name="P54"/>
      <text:p text:style-name="P55">II. Oświadczam, że Wykonawca, którego reprezentuję/emy:</text:p>
      <text:p text:style-name="P56"><text:span text:style-name="T57">1)<text:s/></text:span><text:span text:style-name="T58">zawarł z innymi Wykonawcami porozumienie mające na celu<text:s/></text:span><text:span text:style-name="T59">zakłócenie konkurencji, 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60"><text:span text:style-name="T61"><text:s/></text:span><text:span text:style-name="T62">TAK / NIE *</text:span></text:p>
      <text:p text:style-name="P63"/>
      <text:p text:style-name="P64"><text:span text:style-name="T65">Je</text:span><text:span text:style-name="T66">żeli TAK, proszę podać szczegółowe informacje na ten temat:</text:span><text:span text:style-name="T67"><text:note text:note-class="footnote" text:id="_ftn0"><text:note-citation>1</text:note-citation><text:note-body><text:p text:style-name="Footnote"><text:s/><text:span text:style-name="T68">Wykonawcy nie podlegają wykluczeniu jeżeli wykażą, że przygotowali te oferty niezależnie od siebie</text:span></text:p><text:p text:style-name="Footnote"/></text:note-body></text:note></text:span></text:p>
      <text:p text:style-name="P69">…………………………………………………………………………………………………………………</text:p>
      <text:p text:style-name="P70"/>
      <text:p text:style-name="P71"><text:span text:style-name="T72">2)<text:s/></text:span><text:span text:style-name="T73">sam lub z innym podmiotem należącym do tej s</text:span><text:span text:style-name="T74">amej grupy kapitałowej w rozumieniu ustawy <text:s text:c="15"/>z dnia 16 lutego 2007 r. o ochronie konkurencji i konsumentów, doradzał lub w inny sposób był zaangażowany, w przygotowanie postępowania o udzielenie tego zamówienia w wyniku, którego doszło do zakł</text:span><text:span text:style-name="T75">ócenia konkurencji</text:span></text:p>
      <text:soft-page-break/>
      <text:p text:style-name="P76">TAK / NIE *</text:p>
      <text:p text:style-name="P77"><text:span text:style-name="T78">Jeżeli TAK, proszę podać szczegółowe informacje na ten temat:</text:span><text:span text:style-name="T79"><text:note text:note-class="footnote" text:id="_ftn1"><text:note-citation>2</text:note-citation><text:note-body><text:p text:style-name="Footnote"><text:s/><text:span text:style-name="T80">Wykonawca nie podlega wykluczeniu, jeżeli spowodowane tym zakłócenie konkurencji może być wyeliminowane w inny sposób niż przez wykluczenie Wykonawcy z<text:s/></text:span><text:span text:style-name="T81">udziału w postępowaniu o udzielenie zamówienia</text:span></text:p></text:note-body></text:note></text:span></text:p>
      <text:p text:style-name="P82"/>
      <text:p text:style-name="P83">…………………………………………………………………………………………………………………………………………………………………………................................................………………</text:p>
      <text:p text:style-name="P84"/>
      <text:p text:style-name="P85">III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6"/>
      <text:p text:style-name="P87"/>
      <text:p text:style-name="P88"/>
      <text:p text:style-name="P89"><text:s text:c="104"/>….............................................</text:p>
      <text:p text:style-name="P90"><text:span text:style-name="T91"><text:s text:c="5"/></text:span><text:span text:style-name="T92"><text:s text:c="121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14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08:00Z</meta:creation-date>
    <dc:date>2022-05-25T12:05:00Z</dc:date>
    <meta:print-date>2021-04-20T11:53:00Z</meta:print-date>
    <meta:template xlink:href="Normal.dotm" xlink:type="simple"/>
    <meta:editing-cycles>82</meta:editing-cycles>
    <meta:editing-duration>PT75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9" meta:character-count="3210" meta:row-count="22" meta:non-whitespace-character-count="2757"/>
  </office:meta>
</office:document-meta>
</file>